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18e" officeooo:paragraph-rsid="00039348"/>
    </style:style>
    <style:style style:name="P2" style:family="paragraph" style:parent-style-name="Standard">
      <style:text-properties officeooo:rsid="00039348" officeooo:paragraph-rsid="00039348"/>
    </style:style>
    <style:style style:name="T1" style:family="text">
      <style:text-properties officeooo:rsid="000393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zzájárulási Nyilatkozat. <text:s text:c="142"/>Kadlecsik Melinda hozzájárulok,hogy az írásom megjelenhet a Vörösmarty Könyvtár és a Székesfehérvár Megyei Jogú Város különböző felületein. <text:s text:c="80"/>Tisztelettel: Kadlecsik Melinda. <text:s text:c="111"/>Bakonycsernye. 2025.december.01. </text:p>
      <text:p text:style-name="P1">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180"/><text:span text:style-name="T1">Az ünnep szeretete. </text:span><text:s text:c="3"/></text:p>
      <text:p text:style-name="P1"><text:s text:c="226"/><text:span text:style-name="T1">Meleg szobában <text:s text:c="182"/>a család ünnepelni készül, ma <text:s text:c="141"/>mindenki szeretettel van teli. <text:s text:c="2"/></text:span></text:p>
      <text:p text:style-name="P2"><text:s text:c="159"/>S a hó repül, <text:s text:c="142"/>mint egy fehér madár, <text:s text:c="134"/>s az erdő zöldbe öltözött, <text:s text:c="154"/>szeretet száll, <text:s text:c="178"/>a csillagok között. <text:s/></text:p>
      <text:p text:style-name="P1"><text:span text:style-name="T1"><text:s text:c="330"/>Szól a csengő, <text:s text:c="153"/>hangja messze száll, <text:s text:c="152"/>együtt ünnepelnek <text:s text:c="189"/>apák, anyák, <text:s text:c="178"/>nagymamák.</text:span> <text:s text:c="2"/></text:p>
      <text:p text:style-name="P1"><text:s text:c="215"/><text:span text:style-name="T1">Mennyi ajándék, <text:s text:c="144"/>ámulva nézik <text:s text:c="202"/>a gyerekek,csodát <text:s text:c="133"/>látnak,bennük <text:s text:c="189"/>is ragyog a szeretet.</text:span> <text:s text:c="80"/></text:p>
      <text:p text:style-name="P1"/>
      <text:p text:style-name="P1"><text:span text:style-name="T1">Mily titok ez, <text:s text:c="148"/>benned ragyog <text:s text:c="261"/>oly sok csillag, <text:s text:c="177"/>öleld meg a percet <text:s text:c="177"/>benned lángol <text:s text:c="166"/>AZ ÜNNEP SZERETETE.</text:span> <text:s text:c="147"/></text:p>
      <text:p text:style-name="P1"/>
      <text:p text:style-name="P1"><text:span text:style-name="T1">Gyermek zsivaly <text:s text:c="171"/>és Isten áldása <text:s text:c="183"/>szálljon a családra, <text:s text:c="172"/>és újra szállingózik <text:s text:c="211"/>a karácsonyi hó.</text:span> <text:s text:c="2"/></text:p>
      <text:p text:style-name="P1"/>
      <text:p text:style-name="P2">Felzeng a dal, <text:s text:c="151"/>a könnyek hullanak <text:s text:c="139"/>boldog szemekből. <text:s text:c="149"/>Szívükben van a <text:s text:c="179"/>mindent sugalló szeretet, <text:s text:c="130"/>lelkükben pedig a hála, <text:s text:c="140"/>amely átjárja a testüket.</text:p>
      <text:p text:style-name="P1"><text:s text:c="4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8:27:09.019315600</meta:creation-date>
    <dc:date>2025-12-02T19:06:35.844785400</dc:date>
    <meta:editing-duration>PT12M31S</meta:editing-duration>
    <meta:editing-cycles>3</meta:editing-cycles>
    <meta:generator>LibreOffice/25.8.3.1$Windows_X86_64 LibreOffice_project/52ad9dd1c984050a9fb6932dbfb16e86a49e9758</meta:generator>
    <meta:document-statistic meta:table-count="0" meta:image-count="0" meta:object-count="0" meta:page-count="2" meta:paragraph-count="11" meta:word-count="131" meta:character-count="7926" meta:non-whitespace-character-count="792"/>
  </office:meta>
</office:document-meta>
</file>